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Het Wapen V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pen VOF, voor het plaatsen van een feesttent tijdens de Bemmelse Kermis / Ponymarkt van 12 tot en met 15 augustus 2017 <text:span text:style-name="nadrukcur">(6681 BP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06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6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6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Het Wapen V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063</meta:user-defined>
    <meta:user-defined meta:name="OVERHEIDop.GmbID/DC.identifier">gmb-2017-400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P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37 433488</meta:user-defined>
    <meta:user-defined meta:name="OVERHEIDop.versieInformatie"/>
  </office:meta>
</office:document-meta>
</file>