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ponsorloop op de Gerniersstrjitte te Burgum op 30 maart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 maart 2017 is de volgende aanvraag voor een vergunning binnengekomen:</text:p>
            <text:p text:style-name="common-al"/>
            <text:p text:style-name="common-al">Burgum, Gerniersstrjitte, Sponsorloop Kbs de Reinbôge ter afsluiting projectweek van 12.00 uur tot 14.30 uur op 30 maart 2017. Opbrengst sponsorloop komt ten goede aan vernieuwing schoolplein. Gedurende de sponsorloop wordt de Gerniersstrjitte afgesloten voor verkeer.</text:p>
            <text:p text:style-name="common-al"/>
            <text:p text:style-name="common-al">
            <text:span text:style-name="nadrukvet">Stukken ter inzage / Zienswijze indienen</text:span>
          </text:p>
            <text:p text:style-name="common-al">Bovengenoemde aanvraag ligt vanaf maandag 13 maart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062</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62</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62</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ponsorloop op de Gerniersstrjitte te Burgum op 3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40062</meta:user-defined>
    <meta:user-defined meta:name="OVERHEIDop.GmbID/DC.identifier">gmb-2017-400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Gerniersstrjitte</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205 578633</meta:user-defined>
    <meta:user-defined meta:name="OVERHEIDop.versieInformatie"/>
  </office:meta>
</office:document-meta>
</file>