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idzomermarkt in centrum van Burgum op 27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maart 2017 is de volgende aanvraag voor een vergunning binnengekomen:</text:p>
            <text:p text:style-name="common-al"/>
            <text:p text:style-name="common-al">Burgum, gedeelte Schoolstraat (waar de winkels zijn), Tj. Geartsstrjitte, Lageweg tot aan kruising Omrin en de Markt (op de weg voor de winkels langs), Midzomermarkt van 09.00 uur tot 17.00 uur op 27 mei 2017. Gedurende de braderie is een gedeelte van de Schoolstraat, de Tj. Geartsstrjitte, de Lageweg tot aan kruising Omrin en een gedeelte van de Markt afgesloten voor verkeer.</text:p>
            <text:p text:style-name="common-al"/>
            <text:p text:style-name="common-al">
            <text:span text:style-name="nadrukvet">Stukken ter inzage / Zienswijze indienen</text:span>
          </text:p>
            <text:p text:style-name="common-al">Bovengenoemde aanvraag ligt vanaf maandag 13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6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idzomermarkt in centrum van Burgum op 2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61</meta:user-defined>
    <meta:user-defined meta:name="OVERHEIDop.GmbID/DC.identifier">gmb-2017-40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C 2</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36 578600</meta:user-defined>
    <meta:user-defined meta:name="OVERHEIDop.versieInformatie"/>
  </office:meta>
</office:document-meta>
</file>