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evenementenvergunning BOD De Sprint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van publicatie 4 januari 2017: </text:span>datum van de Bemmelloop<text:span text:style-name="nadrukvet"> is 3 maart 2017 </text:span></text:p>
            <text:p text:style-name="common-al">BOD De Sprinters, voor het organiseren van de Bemmelloop op <text:span text:style-name="nadrukvet">3 maart 2017</text:span> en de Pietenloop op 26 november 2017 rondom sportpark De Heister te Bemmel <text:span text:style-name="nadrukcur">(6681 CX)</text:span></text:p>
            <text:p text:style-name="last-al">De ingekomen aanvraag ligt na telefonische afspraak ter inzage in het gemeentekantoor te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00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evenementenvergunning BOD De Sprin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006</meta:user-defined>
    <meta:user-defined meta:name="OVERHEIDop.GmbID/DC.identifier">gmb-2017-40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</meta:user-defined>
    <meta:user-defined meta:name="OVERHEIDop.woonplaats">Bemmel</meta:user-defined>
    <meta:user-defined meta:name="OVERHEIDop.straatnaam">Driesk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08 433933</meta:user-defined>
    <meta:user-defined meta:name="OVERHEIDop.versieInformatie"/>
  </office:meta>
</office:document-meta>
</file>