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: Zandvoor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4278</text:p>
            <text:p text:style-name="common-al">Datum indiening: 23 januari 2017</text:p>
            <text:p text:style-name="common-al">Omschrijving: beoordelen van oprichten forelvisvijvers</text:p>
            <text:p text:style-name="common-al">Adres: Zandvoortstraat 46 Gendt</text:p>
            <text:p text:style-name="common-al">Besluit: Melding volledig</text:p>
            <text:p text:style-name="common-al">Datum ondertekening: 3 maart 2017</text:p>
            <text:p text:style-name="last-al">Datum verzending: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: Zandvoort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58</meta:user-defined>
    <meta:user-defined meta:name="OVERHEIDop.GmbID/DC.identifier">gmb-2017-4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46</meta:user-defined>
    <meta:user-defined meta:name="OVERHEIDop.woonplaats">Gendt</meta:user-defined>
    <meta:user-defined meta:name="OVERHEIDop.straatnaam">Zand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46 432837</meta:user-defined>
    <meta:user-defined meta:name="OVERHEIDop.versieInformatie"/>
  </office:meta>
</office:document-meta>
</file>