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4751</text:p>
            <text:p text:style-name="common-al">Datum indiening: 31 januari 2017</text:p>
            <text:p text:style-name="common-al">Omschrijving: beoordelen veranderen bedrijf, uitbreiding van de glasopstanden conform lopende vergunningsaanvraag</text:p>
            <text:p text:style-name="common-al">Adres: Rietkamp 6 A Huissen</text:p>
            <text:p text:style-name="common-al">Besluit: Melding volledig</text:p>
            <text:p text:style-name="common-al">Datum ondertekening: 28 februari 2017</text:p>
            <text:p text:style-name="common-al">Datum verzending: 2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56</meta:user-defined>
    <meta:user-defined meta:name="OVERHEIDop.GmbID/DC.identifier">gmb-2017-4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