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pv kruising Naardertrekvaart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tpv kruising Naardertrekvaart te Muiden</text:p>
            <text:p text:style-name="common-al">Het aanleggen van een tijdelijke in- of uitrit en het aanleggen van een tijdelijke bouwweg t.b.v. de bouw van geluidsschermen langs het spoor ter hoogte van Muiderberg</text:p>
            <text:p text:style-name="common-al">01-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text:span>
            <text:span text:style-name="nadrukcur">13 maart</text:span>
            <text:span text:style-name="nadrukcu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05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pv kruising Naardertrekvaart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40054</meta:user-defined>
    <meta:user-defined meta:name="OVERHEIDop.GmbID/DC.identifier">gmb-2017-40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R</meta:user-defined>
    <meta:user-defined meta:name="OVERHEIDop.woonplaats">Muiderberg</meta:user-defined>
    <meta:user-defined meta:name="OVERHEIDop.straatnaam">Naarderstraatweg</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5737 481053</meta:user-defined>
    <meta:user-defined meta:name="OVERHEIDop.versieInformatie"/>
  </office:meta>
</office:document-meta>
</file>