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Steenbergervel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29852</text:p>
            <text:p text:style-name="common-al">Omschrijving: het uitbreiden van het bestaande kassencomplex en wateropslagsilo</text:p>
            <text:p text:style-name="common-al">Adres: Steenbergerveld 2 Huissen</text:p>
            <text:p text:style-name="common-al">Activiteiten: Bouwen</text:p>
            <text:p text:style-name="common-al">Besluit: Verlenen</text:p>
            <text:p text:style-name="common-al">Datum ondertekening: 7 maart 2017</text:p>
            <text:p text:style-name="common-al">Datum verzending: 8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5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Steenbergervel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052</meta:user-defined>
    <meta:user-defined meta:name="OVERHEIDop.GmbID/DC.identifier">gmb-2017-4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A 3</meta:user-defined>
    <meta:user-defined meta:name="OVERHEIDop.woonplaats">Huissen</meta:user-defined>
    <meta:user-defined meta:name="OVERHEIDop.straatnaam">Steenbergervel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50 436811</meta:user-defined>
    <meta:user-defined meta:name="OVERHEIDop.versieInformatie"/>
  </office:meta>
</office:document-meta>
</file>