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uytgraaf Rhijnspoor kavel 1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
            <text:p text:style-name="common-al">Zaakid: 195230055</text:p>
            <text:p text:style-name="common-al">Omschrijving: het bouwen van een woning en realiseren uitweg</text:p>
            <text:p text:style-name="common-al">Adres: Schuytgraaf Rhijnspoor kavel 143</text:p>
            <text:p text:style-name="common-al">Activiteiten: Bouwen, Uitweg </text:p>
            <text:p text:style-name="common-al">Besluit: Verlenen</text:p>
            <text:p text:style-name="common-al">Datum besluit: 30 december 2016</text:p>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005</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5</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5</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uytgraaf Rhijnspoor kavel 1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4005</meta:user-defined>
    <meta:user-defined meta:name="OVERHEIDop.GmbID/DC.identifier">gmb-2017-4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GD 10</meta:user-defined>
    <meta:user-defined meta:name="OVERHEIDop.woonplaats">Arnhem</meta:user-defined>
    <meta:user-defined meta:name="OVERHEIDop.straatnaam">Rhijnspoor</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311 441483</meta:user-defined>
    <meta:user-defined meta:name="OVERHEIDop.versieInformatie"/>
  </office:meta>
</office:document-meta>
</file>