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achter Kuunskop 5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4354</text:p>
            <text:p text:style-name="common-al">Omschrijving: het kappen van 1 Eik</text:p>
            <text:p text:style-name="common-al">Adres: achter Kuunskop 50a Huissen</text:p>
            <text:p text:style-name="common-al">Activiteiten: Kappen</text:p>
            <text:p text:style-name="common-al">Besluit: Verlenen</text:p>
            <text:p text:style-name="common-al">Datum ondertekening: 2 maart 2017</text:p>
            <text:p text:style-name="common-al">Datum verzending: 3 maart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4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4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4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achter Kuunskop 5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048</meta:user-defined>
    <meta:user-defined meta:name="OVERHEIDop.GmbID/DC.identifier">gmb-2017-40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JW 27</meta:user-defined>
    <meta:user-defined meta:name="OVERHEIDop.woonplaats">Huissen</meta:user-defined>
    <meta:user-defined meta:name="OVERHEIDop.straatnaam">Kuunsko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898 440084</meta:user-defined>
    <meta:user-defined meta:name="OVERHEIDop.versieInformatie"/>
  </office:meta>
</office:document-meta>
</file>