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Sander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2387</text:p>
            <text:p text:style-name="common-al">Omschrijving: het plaatsen van een vrijstaande berging, schutting met poort</text:p>
            <text:p text:style-name="common-al">Adres: Sandershof 7 Bemmel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6 maart 2017</text:p>
            <text:p text:style-name="common-al">Datum verzending: 6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4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Sanders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46</meta:user-defined>
    <meta:user-defined meta:name="OVERHEIDop.GmbID/DC.identifier">gmb-2017-4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T 7</meta:user-defined>
    <meta:user-defined meta:name="OVERHEIDop.woonplaats">Bemmel</meta:user-defined>
    <meta:user-defined meta:name="OVERHEIDop.straatnaam">Sanders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11 433647</meta:user-defined>
    <meta:user-defined meta:name="OVERHEIDop.versieInformatie"/>
  </office:meta>
</office:document-meta>
</file>