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jdendaalsteeg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196</text:p>
            <text:p text:style-name="common-al">Omschrijving: het plaatsen van een hekwerk met trap t.b.v. dakterras (legalisatie)</text:p>
            <text:p text:style-name="common-al">Adres: Heijdendaalsteeg 70 </text:p>
            <text:p text:style-name="common-al">Activiteiten: Bouwen </text:p>
            <text:p text:style-name="common-al">Besluit: Verlenen</text:p>
            <text:p text:style-name="common-al">Datum besluit: 3 januari 2017</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0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jdendaalsteeg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04</meta:user-defined>
    <meta:user-defined meta:name="OVERHEIDop.GmbID/DC.identifier">gmb-2017-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T 70</meta:user-defined>
    <meta:user-defined meta:name="OVERHEIDop.woonplaats">Arnhem</meta:user-defined>
    <meta:user-defined meta:name="OVERHEIDop.straatnaam">Heijdendaalste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6 443882</meta:user-defined>
    <meta:user-defined meta:name="OVERHEIDop.versieInformatie"/>
  </office:meta>
</office:document-meta>
</file>