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Elsstraat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De publicatie van deze aanvragen heeft uitsluitend een informatief karakter; er kunnen in dit stadium geen bezwaren worden ingediend. </text:p>
            <text:p text:style-name="common-al">Zaakid: 195236454</text:p>
            <text:p text:style-name="common-al">Datum indiening: 27 februari 2017</text:p>
            <text:p text:style-name="common-al">Omschrijving: uitbreiding woonhuis aan de achterzijde</text:p>
            <text:p text:style-name="common-al">Adres: Elsstraat 32 Huissen</text:p>
            <text:p text:style-name="last-al">Activiteiten: Bouw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0038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038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038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Elsstraat 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0038</meta:user-defined>
    <meta:user-defined meta:name="OVERHEIDop.GmbID/DC.identifier">gmb-2017-400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HE 32</meta:user-defined>
    <meta:user-defined meta:name="OVERHEIDop.woonplaats">Huissen</meta:user-defined>
    <meta:user-defined meta:name="OVERHEIDop.straatnaam">Els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448 437665</meta:user-defined>
    <meta:user-defined meta:name="OVERHEIDop.versieInformatie"/>
  </office:meta>
</office:document-meta>
</file>