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jdelijke plaatsing woon/werk unit, Onderstraat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tijdelijk plaatsen van een woon/werk unit op parkeerplaatsen <text:span text:style-name="nadrukvet">tegenover Onderstraat nummer 12</text:span><text:span text:style-name="nadrukvet">, 6255 ND Noorbeek</text:span> (ontvangen 7 maart 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3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035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3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3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tijdelijke plaatsing woon/werk unit, Onderstraat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40035</meta:user-defined>
    <meta:user-defined meta:name="OVERHEIDop.GmbID/DC.identifier">gmb-2017-40035</meta:user-defined>
    <meta:user-defined meta:name="OVERHEID.TaxonomieBeleidsagenda/OVERHEID.category">Ruimte en infrastructuur | Organisatie en beleid</meta:user-defined>
    <meta:user-defined meta:name="OVERHEIDop.referentienummer">Z-HZ_WABO-2017-0004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D 12</meta:user-defined>
    <meta:user-defined meta:name="OVERHEIDop.woonplaats">Noorbeek</meta:user-defined>
    <meta:user-defined meta:name="OVERHEIDop.straatnaam">Ond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785 308807</meta:user-defined>
    <meta:user-defined meta:name="OVERHEIDop.versieInformatie"/>
  </office:meta>
</office:document-meta>
</file>