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 stellen van hogere waarden Wet geluidhinder,  voor 55 woningen vanwege wegverkeerslawaai van de N9 (Martin Luther Kingweg) en de Bergerweg, Rogier van der Weyde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
            <text:p text:style-name="common-al">
            <text:span text:style-name="nadrukvet">Bekendmaking vast stellen van hogere waarden Wet geluidhinder </text:span>
          </text:p>
            <text:p text:style-name="common-al"/>
            <text:p text:style-name="common-al">Burgemeester en wethouders van Alkmaar maken bekend dat zij hogere waarden Wet geluidshinder hebben vastgesteld voor: </text:p>
            <text:p text:style-name="common-al"/>
            <text:p text:style-name="common-al">
            <text:span text:style-name="nadrukvet">Rogier van der Weydestraat 6 te Alkmaar</text:span>: voor 55 woningen vanwege wegverkeerslawaai van de N9 (Martin Luther Kingweg) en de Bergerweg</text:p>
            <text:p text:style-name="common-al">Datum einde bezwaartermijn: 20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03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3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3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 stellen van hogere waarden Wet geluidhinder,  voor 55 woningen vanwege wegverkeerslawaai van de N9 (Martin Luther Kingweg) en de Bergerweg, Rogier van der Weydestraat 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031</meta:user-defined>
    <meta:user-defined meta:name="OVERHEIDop.GmbID/DC.identifier">gmb-2017-40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J 6</meta:user-defined>
    <meta:user-defined meta:name="OVERHEIDop.woonplaats">Alkmaar</meta:user-defined>
    <meta:user-defined meta:name="OVERHEIDop.straatnaam">Rogier van der Wey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81 517223</meta:user-defined>
    <meta:user-defined meta:name="OVERHEIDop.versieInformatie"/>
  </office:meta>
</office:document-meta>
</file>