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9813</text:p>
            <text:p text:style-name="common-al">Omschrijving: het bouwen van een beekconstructie tbv de St.Jansbeek met bruggen, trappen en hekwerken</text:p>
            <text:p text:style-name="common-al">Adres: Kerkplein</text:p>
            <text:p text:style-name="common-al">Perceel: kadastraal sectie: O, nummer: 8837</text:p>
            <text:p text:style-name="common-al">Activiteiten: Bouwen </text:p>
            <text:p text:style-name="common-al">Besluit: Verlenen</text:p>
            <text:p text:style-name="common-al">Datum besluit: 29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0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003</meta:user-defined>
    <meta:user-defined meta:name="OVERHEIDop.GmbID/DC.identifier">gmb-2017-4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1</meta:user-defined>
    <meta:user-defined meta:name="OVERHEIDop.woonplaats">Arnhem</meta:user-defined>
    <meta:user-defined meta:name="OVERHEIDop.straatnaam">Kerk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9 443536</meta:user-defined>
    <meta:user-defined meta:name="OVERHEIDop.versieInformatie"/>
  </office:meta>
</office:document-meta>
</file>