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Helden, 5988 BD, Kaupmanshof 7. Het uitbreiden van een ijssalon met het bereiden en serveren van pannenkoeken, bij IJssalon Jules. Verzonden: 8 maart 2017;</text:p>
              </text:list-item>
              <text:list-item text:style-override="id1-3-2-1-1-3-2">
                <text:number>2.</text:number>
                <text:p text:style-name="al">Kessel, 5995 RP, Heldenseweg 20. Het uitbreiden van Wilke B.V. met een bedrijfsruimte voor kantoor/kantine. Verzonden: 13 maart 2017;</text:p>
              </text:list-item>
            </text:list>
            <text:p text:style-name="common-al"> voor deze uitbreiding is tevens een aanvraag WABO bij ons ingediend, welke bekend is onder zaaknummer Z-HZ_WABO-2017-00065. </text:p>
            <text:list text:style-name="id1-3-2-1-1-5">
              <text:list-item text:style-override="id1-3-2-1-1-5-1">
                <text:number>3.</text:number>
                <text:p text:style-name="al">Maasbree, 5993 BV, Bijendonk 4. Het veranderen van het bedrijf<text:span text:style-name="nadrukvet"/>van<text:span text:style-name="nadrukvet"/>Deli Gourmet Catering. Verzonden: 6 maart 2017;</text:p>
              </text:list-item>
              <text:list-item text:style-override="id1-3-2-1-1-5-2">
                <text:number>4.</text:number>
                <text:p text:style-name="al">Maasbree, 5993 NN, Groesweg 37. Het oprichten van een autoschade herstelbedrijf (Autoschade Maasbree). Verzonden: 8 maart 2017</text:p>
              </text:list-item>
              <text:list-item text:style-override="id1-3-2-1-1-5-3">
                <text:number>5.</text:number>
                <text:p text:style-name="al">Maasbree, Rooth nabij 75, 5993 PE. Het veranderen van het kalkoenenbedrijf van W.M.M. van Hees. Deze veranderingen zijn geconstateerd bij een eerdere milieucontrole. Verzonden: 6 maart 2017;</text:p>
              </text:list-item>
            </text:list>
            <text:p text:style-name="common-al"/>
            <text:p text:style-name="common-al">De melding en de bijbehorende stukken liggen met ingang vanaf 16 maart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0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28</meta:user-defined>
    <meta:user-defined meta:name="OVERHEIDop.GmbID/DC.identifier">gmb-2017-40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BD 7</meta:user-defined>
    <meta:user-defined meta:name="OVERHEIDop.woonplaats">Helden</meta:user-defined>
    <meta:user-defined meta:name="OVERHEIDop.straatnaam">Kaupmanshof</meta:user-defined>
    <meta:user-defined meta:name="OVERHEID.PostcodeHuisnummer/OVERHEIDop.postcodeHuisnummer">5995RP 20</meta:user-defined>
    <meta:user-defined meta:name="OVERHEIDop.woonplaats">Kessel</meta:user-defined>
    <meta:user-defined meta:name="OVERHEIDop.straatnaam">Heldenseweg</meta:user-defined>
    <meta:user-defined meta:name="OVERHEID.PostcodeHuisnummer/OVERHEIDop.postcodeHuisnummer">5993BV 4</meta:user-defined>
    <meta:user-defined meta:name="OVERHEIDop.woonplaats">Maasbree</meta:user-defined>
    <meta:user-defined meta:name="OVERHEIDop.straatnaam">Bijendonk</meta:user-defined>
    <meta:user-defined meta:name="OVERHEID.PostcodeHuisnummer/OVERHEIDop.postcodeHuisnummer">5993NN 37</meta:user-defined>
    <meta:user-defined meta:name="OVERHEIDop.straatnaam">Groesweg</meta:user-defined>
    <meta:user-defined meta:name="OVERHEID.PostcodeHuisnummer/OVERHEIDop.postcodeHuisnummer">5993PE 75</meta:user-defined>
    <meta:user-defined meta:name="OVERHEIDop.straatnaam">Root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67 370231</meta:user-defined>
    <meta:user-defined meta:name="OVERHEID.EPSG28992/DC.spatial">199634 368499</meta:user-defined>
    <meta:user-defined meta:name="OVERHEID.EPSG28992/DC.spatial">201088 374280</meta:user-defined>
    <meta:user-defined meta:name="OVERHEID.EPSG28992/DC.spatial">202203 375135</meta:user-defined>
    <meta:user-defined meta:name="OVERHEID.EPSG28992/DC.spatial">203545 375723</meta:user-defined>
    <meta:user-defined meta:name="OVERHEIDop.versieInformatie"/>
  </office:meta>
</office:document-meta>
</file>