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Centrumplein, Z/17/079184, herontwikkeling Oostgevel 1B, 1e t/m 4e verdieping tot 16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0020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02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02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Centrumplein, Z/17/079184, herontwikkeling Oostgevel 1B, 1e t/m 4e verdieping tot 16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020</meta:user-defined>
    <meta:user-defined meta:name="OVERHEIDop.GmbID/DC.identifier">gmb-2017-400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SB 27</meta:user-defined>
    <meta:user-defined meta:name="OVERHEIDop.woonplaats">Almelo</meta:user-defined>
    <meta:user-defined meta:name="OVERHEIDop.straatnaam">Centrum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70 486102</meta:user-defined>
    <meta:user-defined meta:name="OVERHEIDop.versieInformatie"/>
  </office:meta>
</office:document-meta>
</file>