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d.m.v. dak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3-2017</text:p>
            <text:p text:style-name="common-al">Vergunningszaak: 			 Omgevingsvergunning</text:p>
            <text:p text:style-name="common-al">Dossiernummer:			 WABO17-00413</text:p>
            <text:p text:style-name="common-al">Locatie:				 Noorderstraat 11 te Egmond Aan Zee</text:p>
            <text:p text:style-name="common-al">Activiteit:				 het vergroten van de woning d.m.v. dakaan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1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1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d.m.v. dak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0019</meta:user-defined>
    <meta:user-defined meta:name="OVERHEIDop.GmbID/DC.identifier">gmb-2017-4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T 11</meta:user-defined>
    <meta:user-defined meta:name="OVERHEIDop.woonplaats">Egmond aan Zee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00 514826</meta:user-defined>
    <meta:user-defined meta:name="OVERHEIDop.versieInformatie"/>
  </office:meta>
</office:document-meta>
</file>