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1 - Beneluxlaan 62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Beneluxlaan 62, 2871 HE Schoonhoven</text:span>.</text:p>
            <text:p text:style-name="common-al">Op 1 maart 2017 heeft de gemeente een aanvraag ontvangen voor een omgevingsvergunning voor het  renoveren van de gevel van een bedrijfshal op het adres Beneluxlaan 62, 2871 HE Schoonhoven. De aanvraag is geregistreerd onder zaaknummer SXO-20170592.</text:p>
            <text:p text:style-name="common-al">
            <text:span text:style-name="nadrukvet"/>
          </text:p>
            <text:p text:style-name="common-al">
            <text:span text:style-name="nadrukvet">Procedure</text:span>
          </text:p>
            <text:p text:style-name="common-al">Dez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0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1 - Beneluxlaan 62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05</meta:user-defined>
    <meta:user-defined meta:name="OVERHEIDop.GmbID/DC.identifier">gmb-2017-40005</meta:user-defined>
    <meta:user-defined meta:name="OVERHEID.TaxonomieBeleidsagenda/OVERHEID.category">Ruimte en infrastruc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E 62</meta:user-defined>
    <meta:user-defined meta:name="OVERHEIDop.woonplaats">Schoonhoven</meta:user-defined>
    <meta:user-defined meta:name="OVERHEIDop.straatnaam">Beneluxlaan</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EPSG28992/DC.spatial">117585 440884</meta:user-defined>
    <meta:user-defined meta:name="OVERHEIDop.versieInformatie"/>
  </office:meta>
</office:document-meta>
</file>