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33, 1861MG, Bergen (NH), het bouwen van een woning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33, 1861MG, Bergen (NH), het bouwen van een woning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00</meta:user-defined>
    <meta:user-defined meta:name="OVERHEIDop.GmbID/DC.identifier">gmb-2017-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33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8 519698</meta:user-defined>
    <meta:user-defined meta:name="OVERHEIDop.versieInformatie"/>
  </office:meta>
</office:document-meta>
</file>