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depolderweg ongenummerd nabij nummer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9 bomen (stamdiameter 16-87cm) staande op de openbare weg Madepolderweg ongenummerd nabij nummer 53 in verband met herontwikkeling</text:p>
            <text:p text:style-name="common-al"/>
            <text:p text:style-name="common-al">Ons kenmerk: 2016204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depolderweg ongenummerd nabij nummer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depolderweg ongenummerd nabij nummer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00</meta:user-defined>
    <meta:user-defined meta:name="OVERHEIDop.GmbID/DC.identifier">gmb-2017-400</meta:user-defined>
    <meta:user-defined meta:name="DCTERMS.abstract">Het kappen van 39 bomen (stamdiameter 16-87cm) staande op de openbare weg Madepolderweg ongenummerd nabij nummer 53 in verband met herontwikkeling</meta:user-defined>
    <meta:user-defined meta:name="OVERHEIDop.referentienummer">201620443/620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EG 51d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760.915 450242.036</meta:user-defined>
    <meta:user-defined meta:name="OVERHEIDop.versieInformatie"/>
  </office:meta>
</office:document-meta>
</file>