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ijzigde verleende omgevingsvergunning (activiteit bouwen/planologische afwijking) - Dirksland, Oudelandsedijk 5: wijziging bestaande bebouwing met schuurkassen, een verwerkingsruimte en opslagruimte, verzenddatum: 06/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9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e verleende omgevingsvergunning (activiteit bouwen/planologische afwijking) - Dirksland, Oudelandsedijk 5: wijziging bestaande bebouwing met schuurkassen, een verwerkingsruimte en opslagruimte, verzenddatum: 06/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90</meta:user-defined>
    <meta:user-defined meta:name="OVERHEIDop.GmbID/DC.identifier">gmb-2017-39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J 5</meta:user-defined>
    <meta:user-defined meta:name="OVERHEIDop.woonplaats">Dirksland</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558 419099</meta:user-defined>
    <meta:user-defined meta:name="OVERHEIDop.versieInformatie"/>
  </office:meta>
</office:document-meta>
</file>