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aarlemmerhout, Vlooienveld, Dreef, Frederikspark en Florapark, 2017-00334, tappen tijdens Bevrijdingspop en Herdenkingsconcert op 4 en 5 mei 2017, verzonden 9 maart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86</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86</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86</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Haarlemmerhout, Vlooienveld, Dreef, Frederikspark en Florapark, 2017-00334, tappen tijdens Bevrijdingspop en Herdenkingsconcert op 4 en 5 mei 2017, verzonden 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986</meta:user-defined>
    <meta:user-defined meta:name="OVERHEIDop.GmbID/DC.identifier">gmb-2017-399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