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Terschellingkade t.h.v. Domstraat 200, het oprichten van een gasdrukregel- en meetstation, 02-03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Terschellingkade t.h.v. Domstraat 200, het oprichten van een gasdrukregel- en meetstation, 02-03-2017.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Terschellingkade t.h.v. Domstraat 200, het oprichten van een gasdrukregel- en meetstation, 02-03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83</meta:user-defined>
    <meta:user-defined meta:name="OVERHEIDop.GmbID/DC.identifier">gmb-2017-39983</meta:user-defined>
    <meta:user-defined meta:name="OVERHEID.TaxonomieBeleidsagenda/OVERHEID.category">Huisvesting | Organisatie en beleid</meta:user-defined>
    <meta:user-defined meta:name="OVERHEIDop.referentienummer">1010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Terschell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52 467337</meta:user-defined>
    <meta:user-defined meta:name="OVERHEIDop.versieInformatie"/>
  </office:meta>
</office:document-meta>
</file>