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osveldstraat 18, 2017-01595, dakkapel, wijziging op verleende vergunning,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8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osveldstraat 18, 2017-01595, dakkapel, wijziging op verleende vergunning,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80</meta:user-defined>
    <meta:user-defined meta:name="OVERHEIDop.GmbID/DC.identifier">gmb-2017-39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C</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6 488949</meta:user-defined>
    <meta:user-defined meta:name="OVERHEID.EPSG28992/DC.spatial">103146 488949</meta:user-defined>
    <meta:user-defined meta:name="OVERHEIDop.versieInformatie"/>
  </office:meta>
</office:document-meta>
</file>