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van rechtswege verleend: activiteit bouwen) - Goedereede, Goereeseweg 1: plaatsen zonnepanelen, verzenddatum: 02/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7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7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7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van rechtswege verleend: activiteit bouwen) - Goedereede, Goereeseweg 1: plaatsen zonnepanelen, verzenddatum: 02/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78</meta:user-defined>
    <meta:user-defined meta:name="OVERHEIDop.GmbID/DC.identifier">gmb-2017-39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L 1</meta:user-defined>
    <meta:user-defined meta:name="OVERHEIDop.woonplaats">Goedereede</meta:user-defined>
    <meta:user-defined meta:name="OVERHEIDop.straatnaam">Goeree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591 426516</meta:user-defined>
    <meta:user-defined meta:name="OVERHEIDop.versieInformatie"/>
  </office:meta>
</office:document-meta>
</file>