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ijksstraatweg 500, 2017-01602, vervangen en uiterlijk veranderen geldautomaat, wijzigingen gevel, 8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76</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76</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76</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ijksstraatweg 500, 2017-01602, vervangen en uiterlijk veranderen geldautomaat, wijzigingen gevel, 8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9976</meta:user-defined>
    <meta:user-defined meta:name="OVERHEIDop.GmbID/DC.identifier">gmb-2017-399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RA 500</meta:user-defined>
    <meta:user-defined meta:name="OVERHEIDop.woonplaats">Haarlem</meta:user-defined>
    <meta:user-defined meta:name="OVERHEIDop.straatnaam">Rijksstraa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98 492378</meta:user-defined>
    <meta:user-defined meta:name="OVERHEIDop.versieInformatie"/>
  </office:meta>
</office:document-meta>
</file>