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Hanzeboulevard 19, het tijdelijk plaatsen van een autolaadkraan op de openbare weg gedurende 1 dag op 7 april 2017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Hanzeboulevard 19, het tijdelijk plaatsen van een autolaadkraan op de openbare weg gedurende 1 dag op 7 april 2017, 23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7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7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Hanzeboulevard 19, het tijdelijk plaatsen van een autolaadkraan op de openbare weg gedurende 1 dag op 7 april 2017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75</meta:user-defined>
    <meta:user-defined meta:name="OVERHEIDop.GmbID/DC.identifier">gmb-2017-3997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 20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