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mer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en</text:p>
            <text:p text:style-name="common-al">Aangevraagd door: Stichting Van Goghmert </text:p>
            <text:p text:style-name="common-al">Locatie: Centrum Van Nuenen</text:p>
            <text:p text:style-name="common-al">Datum: 11 juni 2017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97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mert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72</meta:user-defined>
    <meta:user-defined meta:name="OVERHEIDop.GmbID/DC.identifier">gmb-2017-39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