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Prinsesselaan 1, 1861EM, Bergen (NH), het verbouwen van de woning, 23 dec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3997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97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97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Prinsesselaan 1, 1861EM, Bergen (NH), het verbouwen van de woning, 23 dec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3997</meta:user-defined>
    <meta:user-defined meta:name="OVERHEIDop.GmbID/DC.identifier">gmb-2017-39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EM 1</meta:user-defined>
    <meta:user-defined meta:name="OVERHEIDop.woonplaats">Bergen</meta:user-defined>
    <meta:user-defined meta:name="OVERHEIDop.straatnaam">Prinsesse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443 520506</meta:user-defined>
    <meta:user-defined meta:name="OVERHEIDop.versieInformatie"/>
  </office:meta>
</office:document-meta>
</file>