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Jansplei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beslistermijn voor de volgende aanvraag voor een omgevingsvergunning hebben verlengd.</text:p>
            <text:p text:style-name="tussenkopcur"/>
            <text:p text:style-name="tussenkopcur"/>
            <text:p text:style-name="tussenkopcur">Zaakid: 195232281</text:p>
            <text:p text:style-name="tussenkopcur">Omschrijving: het wijzigen van de bestemming en het verbouwen van een monument</text:p>
            <text:p text:style-name="tussenkopcur">Adres: Jansplein 56 </text:p>
            <text:p text:style-name="tussenkopcur">Activiteiten: Bouwen, Strijdig Gebruik gronden/bouwwerken met RO, Rijksmonumenten,</text:p>
            <text:p text:style-name="tussenkopcur">Reclame</text:p>
            <text:p text:style-name="tussenkopcur">Besluit: Besluit verlenging behandeltermijn</text:p>
            <text:p text:style-name="tussenkopcur">Datum ondertekening: 2 maart 2017</text:p>
            <text:p text:style-name="tussenkopcur">Datum verzending: 2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95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5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5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Jansplein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959</meta:user-defined>
    <meta:user-defined meta:name="OVERHEIDop.GmbID/DC.identifier">gmb-2017-39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D 56</meta:user-defined>
    <meta:user-defined meta:name="OVERHEIDop.woonplaats">Arnhem</meta:user-defined>
    <meta:user-defined meta:name="OVERHEIDop.straatnaam">Jan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31 443900</meta:user-defined>
    <meta:user-defined meta:name="OVERHEIDop.versieInformatie"/>
  </office:meta>
</office:document-meta>
</file>