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eijenoor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>Zaakid: 195231859</text:p>
            <text:p text:style-name="tussenkopcur">Omschrijving: gedeeltelijke functiewijziging naar kantoren in het gebouw</text:p>
            <text:p text:style-name="tussenkopcur">Adres: Heijenoordseweg 1 </text:p>
            <text:p text:style-name="tussenkopcur">Activiteiten: Strijdig Gebruik gronden/bouwwerken met RO  </text:p>
            <text:p text:style-name="tussenkopcur">Besluit: Besluit verlenging behandeltermijn</text:p>
            <text:p text:style-name="tussenkopcur">Datum ondertekening: 2 maart 2017</text:p>
            <text:p text:style-name="tussenkopcur">Datum verzending: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eijenoord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51</meta:user-defined>
    <meta:user-defined meta:name="OVERHEIDop.GmbID/DC.identifier">gmb-2017-39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 1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3 444806</meta:user-defined>
    <meta:user-defined meta:name="OVERHEIDop.versieInformatie"/>
  </office:meta>
</office:document-meta>
</file>