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Heerbaan ongenummerd,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3 maart 2017, het verstrekken van zwak-alcoholhoudende drank tijdens de activiteit “ 29<text:span text:style-name="sup">e</text:span> Hemelvaartrit” op 25 mei 2017 vanaf 09.00 uur tot 18.00 uur</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9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9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Heerbaan ongenummerd, 6097 --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948</meta:user-defined>
    <meta:user-defined meta:name="OVERHEIDop.GmbID/DC.identifier">gmb-2017-399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Z 52</meta:user-defined>
    <meta:user-defined meta:name="OVERHEIDop.woonplaats">Heel</meta:user-defined>
    <meta:user-defined meta:name="OVERHEIDop.straatnaam">Heer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95 354735</meta:user-defined>
    <meta:user-defined meta:name="OVERHEIDop.versieInformatie"/>
  </office:meta>
</office:document-meta>
</file>