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Jan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beslistermijn voor de volgende aanvraag voor een omgevingsvergunning hebben verlengd.</text:p>
            <text:p text:style-name="tussenkopcur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Zaakid: 195232263</text:span></text:p>
            <text:p><text:span text:style-name="functie">Omschrijving: verbouwen van een winkelpand en realiseren van 6 appartementen</text:span></text:p>
            <text:p><text:span text:style-name="functie">Adres: Jansstraat 5 </text:span></text:p>
            <text:p><text:span text:style-name="functie">Activiteiten: Bouwen</text:span></text:p>
            <text:p><text:span text:style-name="functie">Besluit: Besluit verlenging behandeltermijn</text:span></text:p>
            <text:p><text:span text:style-name="functie">Datum ondertekening: 28 februari 2017</text:span></text:p>
            <text:p><text:span text:style-name="functie">Datum verzending: 1 maart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94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4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4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Jans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947</meta:user-defined>
    <meta:user-defined meta:name="OVERHEIDop.GmbID/DC.identifier">gmb-2017-39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H 5</meta:user-defined>
    <meta:user-defined meta:name="OVERHEIDop.woonplaats">Arnhem</meta:user-defined>
    <meta:user-defined meta:name="OVERHEIDop.straatnaam">Jan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36 443960</meta:user-defined>
    <meta:user-defined meta:name="OVERHEIDop.versieInformatie"/>
  </office:meta>
</office:document-meta>
</file>