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rnixstraat 162, 2017-01560, vervangen en uiterlijk veranderen geldautomaat, wijzigingen gevel, 7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4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4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4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rnixstraat 162, 2017-01560, vervangen en uiterlijk veranderen geldautomaat, wijzigingen gevel, 7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44</meta:user-defined>
    <meta:user-defined meta:name="OVERHEIDop.GmbID/DC.identifier">gmb-2017-39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H 94 zw</meta:user-defined>
    <meta:user-defined meta:name="OVERHEIDop.woonplaats">Haarlem</meta:user-defined>
    <meta:user-defined meta:name="OVERHEIDop.straatnaam">Marnix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3 490488</meta:user-defined>
    <meta:user-defined meta:name="OVERHEIDop.versieInformatie"/>
  </office:meta>
</office:document-meta>
</file>