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Amsterdamseweg 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ag voor een omgevingsvergunning hebben verlengd.</text:p>
            <text:p text:style-name="tussenkopcur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Zaakid: 195232403</text:span></text:p>
            <text:p><text:span text:style-name="functie">Omschrijving: het wijzigen van de voor- en zijgevel</text:span></text:p>
            <text:p><text:span text:style-name="functie">Adres: Amsterdamseweg 206 </text:span></text:p>
            <text:p><text:span text:style-name="functie">Activiteiten: Bouwen, Reclame </text:span></text:p>
            <text:p><text:span text:style-name="functie">Besluit: Besluit verlenging behandeltermijn</text:span></text:p>
            <text:p><text:span text:style-name="functie">Datum ondertekening: 2 maart 2017</text:span></text:p>
            <text:p><text:span text:style-name="functie">Datum verzending: 2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94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4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4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Amsterdamseweg 2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943</meta:user-defined>
    <meta:user-defined meta:name="OVERHEIDop.GmbID/DC.identifier">gmb-2017-39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GL 206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99 444615</meta:user-defined>
    <meta:user-defined meta:name="OVERHEIDop.versieInformatie"/>
  </office:meta>
</office:document-meta>
</file>