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kappen) - Middelharnis, Iepenlaan 6/8: kappen boom, verzenddatum: 07/03/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941</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41</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41</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kappen) - Middelharnis, Iepenlaan 6/8: kappen boom, verzenddatum: 07/03/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941</meta:user-defined>
    <meta:user-defined meta:name="OVERHEIDop.GmbID/DC.identifier">gmb-2017-399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BG 6</meta:user-defined>
    <meta:user-defined meta:name="OVERHEIDop.woonplaats">Middelharnis</meta:user-defined>
    <meta:user-defined meta:name="OVERHEIDop.straatnaam">Iepen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633 419198</meta:user-defined>
    <meta:user-defined meta:name="OVERHEIDop.versieInformatie"/>
  </office:meta>
</office:document-meta>
</file>