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Groeneweg 34, 1861PH, Bergen (NH), het uitbreiden van het hoofdgebouw en het afwijken van het bestemmingsplan ten behoeve van een gastenverblijf, 24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994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94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94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Groeneweg 34, 1861PH, Bergen (NH), het uitbreiden van het hoofdgebouw en het afwijken van het bestemmingsplan ten behoeve van een gastenverblijf, 24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3994</meta:user-defined>
    <meta:user-defined meta:name="OVERHEIDop.GmbID/DC.identifier">gmb-2017-39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PH 34</meta:user-defined>
    <meta:user-defined meta:name="OVERHEIDop.woonplaats">Bergen</meta:user-defined>
    <meta:user-defined meta:name="OVERHEIDop.straatnaam">Groene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876 518174</meta:user-defined>
    <meta:user-defined meta:name="OVERHEIDop.versieInformatie"/>
  </office:meta>
</office:document-meta>
</file>