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hoek Heerstraat Zuid / Sint Servaasstraat te Beegden, 6099 --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8 maart 2017, het plaatsen van een bouwbord ten behoeve van  renovatie de Bongerd in Beegde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93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3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3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hoek Heerstraat Zuid / Sint Servaasstraat te Beegden, 6099 --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937</meta:user-defined>
    <meta:user-defined meta:name="OVERHEIDop.GmbID/DC.identifier">gmb-2017-39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D 12</meta:user-defined>
    <meta:user-defined meta:name="OVERHEIDop.woonplaats">Beegden</meta:user-defined>
    <meta:user-defined meta:name="OVERHEIDop.straatnaam">St. Servaa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956 355495</meta:user-defined>
    <meta:user-defined meta:name="OVERHEIDop.versieInformatie"/>
  </office:meta>
</office:document-meta>
</file>