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Standplaatsvergunning, Cruquius, de verkoop van aardappelen, groente en fruit op donderdag, 01-03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Cruquius, de verkoop van aardappelen, groente en fruit op donderdag, 01-03-2017. Rechtsmiddel: Bezwaar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3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3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3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Standplaatsvergunning, Cruquius, de verkoop van aardappelen, groente en fruit op donderdag, 01-03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35</meta:user-defined>
    <meta:user-defined meta:name="OVERHEIDop.GmbID/DC.identifier">gmb-2017-399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H 60</meta:user-defined>
    <meta:user-defined meta:name="OVERHEIDop.woonplaats">Amersfoort</meta:user-defined>
    <meta:user-defined meta:name="OVERHEIDop.straatnaam">Cruqui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2 467473</meta:user-defined>
    <meta:user-defined meta:name="OVERHEIDop.versieInformatie"/>
  </office:meta>
</office:document-meta>
</file>