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Oude Stationsstraat 1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958</text:p>
            <text:p text:style-name="tussenkopcur">Datum indiening: 6 maart 2017</text:p>
            <text:p text:style-name="tussenkopcur">Omschrijving: plaatsen van een zonwering</text:p>
            <text:p text:style-name="tussenkopcur">Adres: Oude Stationsstraat 16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Oude Stations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34</meta:user-defined>
    <meta:user-defined meta:name="OVERHEIDop.GmbID/DC.identifier">gmb-2017-3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E 16</meta:user-defined>
    <meta:user-defined meta:name="OVERHEIDop.woonplaats">Arnhem</meta:user-defined>
    <meta:user-defined meta:name="OVERHEIDop.straatnaam">Oude Station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11 444086</meta:user-defined>
    <meta:user-defined meta:name="OVERHEIDop.versieInformatie"/>
  </office:meta>
</office:document-meta>
</file>