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eteringstraat 17, 2017-01558, bouwen dakkapel,  ontheffing in strijd met handelen regels ruimtelijke ordening, 7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2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2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2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eteringstraat 17, 2017-01558, bouwen dakkapel,  ontheffing in strijd met handelen regels ruimtelijke ordening, 7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29</meta:user-defined>
    <meta:user-defined meta:name="OVERHEIDop.GmbID/DC.identifier">gmb-2017-39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T 17</meta:user-defined>
    <meta:user-defined meta:name="OVERHEIDop.woonplaats">Haarlem</meta:user-defined>
    <meta:user-defined meta:name="OVERHEIDop.straatnaam">Wete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1 490551</meta:user-defined>
    <meta:user-defined meta:name="OVERHEIDop.versieInformatie"/>
  </office:meta>
</office:document-meta>
</file>