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pieringweg 1032, 2136 LL Zwaanshoek, het realiseren van een veestal/opslagruimte (aspecten bouwen en planologisch strijdig gebruik), 13-03-2017, zaak 642404, OLO-2198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pieringweg 1032, 2136 LL Zwaanshoek, het realiseren van een veestal/opslagruimte (aspecten bouwen en planologisch strijdig gebruik), 13-03-2017, zaak 642404, OLO-2198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926</meta:user-defined>
    <meta:user-defined meta:name="OVERHEIDop.GmbID/DC.identifier">gmb-2017-3992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L 1021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24 481019</meta:user-defined>
    <meta:user-defined meta:name="OVERHEIDop.versieInformatie"/>
  </office:meta>
</office:document-meta>
</file>