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osterweg 5 (naast de afrit A2 St. Joost/Maasbracht ter hoogte van de A2),  6051 HE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7 maart 2017 / het plaatsen van een CVR ruimte</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2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oosterweg 5 (naast de afrit A2 St. Joost/Maasbracht ter hoogte van de A2),  6051 H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25</meta:user-defined>
    <meta:user-defined meta:name="OVERHEIDop.GmbID/DC.identifier">gmb-2017-39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5</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49 349902</meta:user-defined>
    <meta:user-defined meta:name="OVERHEIDop.versieInformatie"/>
  </office:meta>
</office:document-meta>
</file>