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bouw- en sloopwerkzaamheden aan de spoorbaan, station Poortwachter, Amstelveen - Zaaknummer Z-2017/013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9 maart 2017</text:span>
          </text:p>
            <text:p text:style-name="common-al">bouw- en sloopwerkzaamheden aan de spoorbaan in de nacht van 13 op 14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2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bouw- en sloopwerkzaamheden aan de spoorbaan, station Poortwachter, Amstelveen - Zaaknummer Z-2017/013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923</meta:user-defined>
    <meta:user-defined meta:name="OVERHEIDop.GmbID/DC.identifier">gmb-2017-39923</meta:user-defined>
    <meta:user-defined meta:name="OVERHEID.TaxonomieBeleidsagenda/OVERHEID.category">Ruimte en infrastructuur | Organisatie en beleid</meta:user-defined>
    <meta:user-defined meta:name="OVERHEIDop.referentienummer">Z-2017/013130</meta:user-defined>
    <meta:user-defined meta:name="DCTERMS.abstract">bouw- en sloopwerkzaamheden aan de spoorbaan in de nacht van 13 op 14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L 25</meta:user-defined>
    <meta:user-defined meta:name="OVERHEIDop.woonplaats">Amstelveen</meta:user-defined>
    <meta:user-defined meta:name="OVERHEIDop.straatnaam">Vel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3 477386</meta:user-defined>
    <meta:user-defined meta:name="OVERHEIDop.versieInformatie"/>
  </office:meta>
</office:document-meta>
</file>