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Zeijerveen 1, 3, 5, 7, 9 en 11, wijziging op de eerder verleende vergunning bvr-996184 m.b.t. het realiseren van 6 woningen Zeijerveen 1, 3, 5, 7, 9 en 11, 28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Zeijerveen 1, 3, 5, 7, 9 en 11, wijziging op de eerder verleende vergunning bvr-996184 m.b.t. het realiseren van 6 woningen Zeijerveen 1, 3, 5, 7, 9 en 11, 28-02-2017. Rechtsmiddel: Bezwaar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92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2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2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Zeijerveen 1, 3, 5, 7, 9 en 11, wijziging op de eerder verleende vergunning bvr-996184 m.b.t. het realiseren van 6 woningen Zeijerveen 1, 3, 5, 7, 9 en 11, 28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922</meta:user-defined>
    <meta:user-defined meta:name="OVERHEIDop.GmbID/DC.identifier">gmb-2017-39922</meta:user-defined>
    <meta:user-defined meta:name="OVERHEID.TaxonomieBeleidsagenda/OVERHEID.category">Huisvesting | Organisatie en beleid</meta:user-defined>
    <meta:user-defined meta:name="OVERHEIDop.referentienummer">5412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RM 1</meta:user-defined>
    <meta:user-defined meta:name="OVERHEIDop.woonplaats">Amersfoort</meta:user-defined>
    <meta:user-defined meta:name="OVERHEIDop.straatnaam">Zeijerve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38 466931</meta:user-defined>
    <meta:user-defined meta:name="OVERHEIDop.versieInformatie"/>
  </office:meta>
</office:document-meta>
</file>