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Bisschopspad 5, kappen van 1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317</text:p>
            <text:p text:style-name="common-al">Datum ontvangst: 05-03-2017</text:p>
            <text:p text:style-name="common-al">Omschrijving: Luyksgestel, Bisschopspad 5, kappen van 1 boom</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921</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21</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21</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Bisschopspad 5, kappen van 1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921</meta:user-defined>
    <meta:user-defined meta:name="OVERHEIDop.GmbID/DC.identifier">gmb-2017-399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BR 1</meta:user-defined>
    <meta:user-defined meta:name="OVERHEIDop.woonplaats">Luyksgestel</meta:user-defined>
    <meta:user-defined meta:name="OVERHEIDop.straatnaam">Bisschopspad</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680 366864</meta:user-defined>
    <meta:user-defined meta:name="OVERHEIDop.versieInformatie"/>
  </office:meta>
</office:document-meta>
</file>