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Ketelstraat 3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547</text:p>
            <text:p text:style-name="tussenkopcur">Datum indiening: 28 februari 2017</text:p>
            <text:p text:style-name="tussenkopcur">Omschrijving: vervangen gevelreclame</text:p>
            <text:p text:style-name="tussenkopcur">Adres: Ketelstraat 35 </text:p>
            <text:p text:style-name="tussenkopcur">Activiteiten: Reclame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92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2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2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Ketel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20</meta:user-defined>
    <meta:user-defined meta:name="OVERHEIDop.GmbID/DC.identifier">gmb-2017-39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Z 35</meta:user-defined>
    <meta:user-defined meta:name="OVERHEIDop.woonplaats">Arnhem</meta:user-defined>
    <meta:user-defined meta:name="OVERHEIDop.straatnaam">Ketel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871 443864</meta:user-defined>
    <meta:user-defined meta:name="OVERHEIDop.versieInformatie"/>
  </office:meta>
</office:document-meta>
</file>