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esident Steijnstraat 37, 2017-01555, optrekken achtergevel, bouwen opbouw,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1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esident Steijnstraat 37, 2017-01555, optrekken achtergevel, bouwen opbouw,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17</meta:user-defined>
    <meta:user-defined meta:name="OVERHEIDop.GmbID/DC.identifier">gmb-2017-39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A 37</meta:user-defined>
    <meta:user-defined meta:name="OVERHEIDop.woonplaats">Haarlem</meta:user-defined>
    <meta:user-defined meta:name="OVERHEIDop.straatnaam">President Ste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7 489566</meta:user-defined>
    <meta:user-defined meta:name="OVERHEIDop.versieInformatie"/>
  </office:meta>
</office:document-meta>
</file>